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Noto Sans Symbols" svg:font-family="'Noto Sans Symbols', sans-serif"/>
    <style:font-face style:name="Open Sans" svg:font-family="'Open Sans', Verdana, Geneva, 'DejaVu Sans', sans-serif"/>
    <style:font-face style:name="Roboto" svg:font-family="Roboto, sans-serif"/>
    <style:font-face style:name="inherit" svg:font-family="inherit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officeooo:paragraph-rsid="00027210" style:text-blinking="false" fo:background-color="transparen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paragraph-rsid="00027210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656565" style:font-name="Roboto" fo:font-size="7.80000019073486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 style:writing-mode="lr-t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officeooo:paragraph-rsid="00027210"/>
    </style:style>
    <style:style style:name="P12" style:family="paragraph" style:parent-style-name="Text_20_body">
      <style:paragraph-properties fo:margin-left="0cm" fo:margin-right="0cm" fo:margin-top="0.494cm" fo:margin-bottom="0.494cm" loext:contextual-spacing="false" fo:line-height="120%" fo:text-align="justify" style:justify-single-word="false" fo:orphans="2" fo:widows="2" fo:text-indent="0cm" style:auto-text-indent="false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.494cm" fo:margin-bottom="0.494cm" loext:contextual-spacing="false" fo:line-height="120%" fo:text-align="justify" style:justify-single-word="false" fo:orphans="2" fo:widows="2" fo:text-indent="0cm" style:auto-text-indent="false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paragraph-rsid="00046734" style:text-blinking="false" fo:background-color="transparent"/>
    </style:style>
    <style:style style:name="P14" style:family="paragraph" style:parent-style-name="Text_20_body">
      <style:paragraph-properties fo:margin-left="0cm" fo:margin-right="0cm" fo:margin-top="0.494cm" fo:margin-bottom="0.494cm" loext:contextual-spacing="false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style:text-blinking="false" fo:background-color="transparent" style:font-name-asian="NSimSun" style:font-size-asian="14pt" style:font-weight-asian="bold" style:font-name-complex="Lucida Sans" style:font-size-complex="14pt" style:font-weight-complex="bold"/>
    </style:style>
    <style:style style:name="P15" style:family="paragraph" style:parent-style-name="Text_20_body" style:master-page-name="">
      <style:paragraph-properties fo:margin-left="0cm" fo:margin-right="0cm" fo:margin-top="0.494cm" fo:margin-bottom="0.494cm" loext:contextual-spacing="false" fo:line-height="120%" fo:text-align="justify" style:justify-single-word="false" fo:orphans="2" fo:widows="2" fo:text-indent="0cm" style:auto-text-indent="false" style:page-number="auto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paragraph-rsid="00046734" style:text-blinking="false" fo:background-color="transparent"/>
    </style:style>
    <style:style style:name="P16" style:family="paragraph" style:parent-style-name="Text_20_body" style:list-style-name="L1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paragraph-rsid="000711bd" style:text-blinking="false" fo:background-color="transparent"/>
    </style:style>
    <style:style style:name="P17" style:family="paragraph" style:parent-style-name="Text_20_body" style:list-style-name="L2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paragraph-rsid="00055aa8" style:text-blinking="false" fo:background-color="transparent"/>
    </style:style>
    <style:style style:name="P19" style:family="paragraph" style:parent-style-name="Text_20_body" style:list-style-name="L4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5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2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fo:letter-spacing="normal"/>
    </style:style>
    <style:style style:name="P22" style:family="paragraph" style:parent-style-name="Text_20_body" style:list-style-name="L1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23" style:family="paragraph" style:parent-style-name="Text_20_body" style:list-style-name="L2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24" style:family="paragraph" style:parent-style-name="Text_20_body" style:list-style-name="L3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25" style:family="paragraph" style:parent-style-name="Text_20_body" style:list-style-name="L6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26" style:family="paragraph" style:parent-style-name="Text_20_body" style:list-style-name="L4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27" style:family="paragraph" style:parent-style-name="Text_20_body" style:list-style-name="L5">
      <loext:graphic-properties draw:fill="none" draw:fill-color="#ffffff"/>
      <style:paragraph-properties fo:margin-left="0.437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28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style:text-blinking="false" fo:background-color="transparent"/>
    </style:style>
    <style:style style:name="T1" style:family="text">
      <style:text-properties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style:font-name="Liberation Serif1" fo:font-size="12pt"/>
    </style:style>
    <style:style style:name="T3" style:family="text">
      <style:text-properties fo:color="#000000" style:text-line-through-style="none" style:text-line-through-type="none" style:font-name="Liberation Serif1" fo:font-size="12pt" style:text-underline-style="none" fo:font-weight="bold" style:text-blinking="false" fo:background-color="transparent" loext:char-shading-value="0"/>
    </style:style>
    <style:style style:name="T4" style:family="text">
      <style:text-properties fo:color="#000000" style:text-line-through-style="none" style:text-line-through-type="none" style:font-name="Liberation Serif1" fo:font-size="12pt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055aa8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027210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officeooo:rsid="0000d157" style:text-blinking="false" fo:background-color="transparent" loext:char-shading-value="0"/>
    </style:style>
    <style:style style:name="T10" style:family="text">
      <style:text-properties fo:font-variant="normal" fo:text-transform="none" fo:color="#0000ff" style:text-line-through-style="none" style:text-line-through-type="none" style:font-name="Liberation Serif1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c9211e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c9211e" style:text-line-through-style="none" style:text-line-through-type="none" style:font-name="Liberation Serif1" fo:font-size="12pt" fo:letter-spacing="normal" fo:font-style="normal" style:text-underline-style="none" fo:font-weight="normal" officeooo:rsid="00027210" style:text-blinking="false" fo:background-color="transparent" loext:char-shading-value="0"/>
    </style:style>
    <style:style style:name="T13" style:family="text">
      <style:text-properties fo:font-variant="normal" fo:text-transform="none" fo:color="#c9211e" style:text-line-through-style="none" style:text-line-through-type="none" style:font-name="Liberation Serif1" fo:font-size="12pt" fo:letter-spacing="normal" fo:font-style="normal" style:text-underline-style="none" fo:font-weight="normal" officeooo:rsid="00055aa8" style:text-blinking="false" fo:background-color="transparent" loext:char-shading-value="0"/>
    </style:style>
    <style:style style:name="T14" style:family="text">
      <style:text-properties fo:font-variant="normal" fo:text-transform="none" fo:color="#222222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222222" style:text-line-through-style="none" style:text-line-through-type="none" style:font-name="Liberation Serif1" fo:font-size="12pt" fo:letter-spacing="normal" fo:font-style="normal" style:text-underline-style="none" fo:font-weight="normal" officeooo:rsid="00027210" style:text-blinking="false" fo:background-color="transparent" loext:char-shading-value="0"/>
    </style:style>
    <style:style style:name="T16" style:family="text">
      <style:text-properties fo:color="#c9211e"/>
    </style:style>
    <style:style style:name="T17" style:family="text">
      <style:text-properties fo:color="#c9211e" officeooo:rsid="00055aa8"/>
    </style:style>
    <style:style style:name="T18" style:family="text">
      <style:text-properties officeooo:rsid="00027210"/>
    </style:style>
    <style:style style:name="T19" style:family="text">
      <style:text-properties style:font-name="Open Sans" fo:font-size="9.60000038146973pt" fo:font-style="normal" fo:font-weight="bold"/>
    </style:style>
    <style:style style:name="T20" style:family="text">
      <style:text-properties style:font-name="ArialMT" fo:font-size="10pt" style:font-size-asian="10pt"/>
    </style:style>
    <style:style style:name="T21" style:family="text">
      <style:text-properties style:font-name="Arial-BoldMT" fo:font-size="10pt" fo:font-weight="bold" style:font-size-asian="10pt" style:font-weight-asian="bold"/>
    </style:style>
    <style:style style:name="T22" style:family="text">
      <style:text-properties style:font-size-asian="10pt"/>
    </style:style>
    <style:style style:name="T23" style:family="text">
      <style:text-properties style:font-size-asian="10pt" style:font-weight-asian="bold"/>
    </style:style>
    <style:style style:name="T24" style:family="text">
      <style:text-properties officeooo:rsid="00055aa8"/>
    </style:style>
    <text:list-style style:name="L1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docs-internal-guid-dc05830c-7fff-8e48-bd62-635f28fdd964"/><text:span text:style-name="T8">Deklaracja dostępności strony internetowej Publicznej Szkoły Podstawowej w </text:span><text:span text:style-name="T9">Węzinie</text:span><text:span text:style-name="T8"> </text:span></text:p>
      <text:p text:style-name="P6"><text:bookmark text:name="docs-internal-guid-39082992-7fff-c49c-c4e1-6795b2cd86dd"/>Publiczna Szkoła Podstawowa w Gronowie Górnym zobowiązuje się zapewnić dostępność swojej strony internetowej zgodnie z przepisami ustawy z dnia 4 kwietnia 2019 r. o dostępności cyfrowej stron internetowych i aplikacji mobilnych podmiotów publicznych (Dz.U. 2019 poz. 848).</text:p>
      <text:p text:style-name="P6"><text:bookmark text:name="docs-internal-guid-39082992-7fff-c49c-c4e1-6795b2cd86dd1"/>Oświadczenie w sprawie dostępności ma zastosowanie do strony internetowej szkoły.</text:p>
      <text:list xml:id="list1341733961" text:style-name="L1">
        <text:list-item>
          <text:p text:style-name="P22"><text:bookmark text:name="docs-internal-guid-39082992-7fff-c49c-c4e1-6795b2cd86dd2"/><text:span text:style-name="T5">Data publikacji strony internetowej: 2018-06-29</text:span></text:p>
        </text:list-item>
        <text:list-item>
          <text:p text:style-name="P16"><text:bookmark text:name="docs-internal-guid-39082992-7fff-c49c-c4e1-6795b2cd86dd3"/>Data ostatniej istotnej aktualizacji: 2020-<text:span text:style-name="T24">10</text:span>-<text:span text:style-name="T24">02</text:span></text:p>
        </text:list-item>
      </text:list>
      <text:p text:style-name="P9"><text:bookmark text:name="docs-internal-guid-39082992-7fff-c49c-c4e1-6795b2cd86dd5"/><text:span text:style-name="T3">Status pod względem zgodności z ustawą</text:span><text:line-break/><text:bookmark text:name="docs-internal-guid-39082992-7fff-c49c-c4e1-6795b2cd86dd4"/><text:span text:style-name="T4">Strona internetowa jest częściowo zgodna z ustawą o dostępności cyfrowej stron internetowych i aplikacji mobilnych podmiotów publicznych z powodu niezgodności lub wyłączeń wymienionych poniżej.</text:span></text:p>
      <text:p text:style-name="P5"><text:bookmark text:name="docs-internal-guid-39082992-7fff-c49c-c4e1-6795b2cd86dd6"/>Treści niedostępne</text:p>
      <text:list xml:id="list2959482488" text:style-name="L2">
        <text:list-item>
          <text:p text:style-name="P23"><text:bookmark text:name="docs-internal-guid-39082992-7fff-c49c-c4e1-6795b2cd86dd7"/><text:span text:style-name="T5">filmy nie posiadają napisów dla osób głuchych,</text:span></text:p>
        </text:list-item>
        <text:list-item>
          <text:p text:style-name="P17"><text:bookmark text:name="docs-internal-guid-39082992-7fff-c49c-c4e1-6795b2cd86dd8"/>część plików nie jest dostępnych cyfrowo,</text:p>
        </text:list-item>
        <text:list-item>
          <text:p text:style-name="P17"><text:bookmark text:name="docs-internal-guid-39082992-7fff-c49c-c4e1-6795b2cd86dd9"/>brak odpowiedniej struktury nagłówków artykułów,</text:p>
        </text:list-item>
        <text:list-item>
          <text:p text:style-name="P17">brak opisów alternatywnych dla zdjęć i obrazków,</text:p>
        </text:list-item>
        <text:list-item>
          <text:p text:style-name="P17"><text:bookmark text:name="docs-internal-guid-39082992-7fff-c49c-c4e1-6795b2cd86dd10"/>brak audiodeskrypcji dla publikowanych materiałów,</text:p>
        </text:list-item>
        <text:list-item>
          <text:p text:style-name="P21"><text:bookmark text:name="docs-internal-guid-39082992-7fff-c49c-c4e1-6795b2cd86dd11"/><text:span text:style-name="T1">linki prowadzące do materiałów na innych stronach/podstronach nie zawierają treści tekstowej, którą mogą odczytać programy dla niepełnosprawnych</text:span></text:p>
        </text:list-item>
      </text:list>
      <text:p text:style-name="P28"><text:bookmark text:name="docs-internal-guid-39082992-7fff-c49c-c4e1-6795b2cd86dd12"/>Przygotowanie deklaracji w sprawie dostępności</text:p>
      <text:list xml:id="list4193433849" text:style-name="L3">
        <text:list-item>
          <text:p text:style-name="P24"><text:span text:style-name="T5">Deklarację sporządzono dnia: 2020-</text:span><text:span text:style-name="T6">10</text:span><text:span text:style-name="T5">-</text:span><text:span text:style-name="T6">02</text:span></text:p>
        </text:list-item>
        <text:list-item>
          <text:p text:style-name="P18"><text:bookmark text:name="docs-internal-guid-39082992-7fff-c49c-c4e1-6795b2cd86dd13"/>Deklarację została ostatnio poddana przeglądowi i aktualizacji dnia: 2020-<text:span text:style-name="T24">10</text:span>-<text:span text:style-name="T24">02</text:span></text:p>
        </text:list-item>
      </text:list>
      <text:p text:style-name="P6"><text:bookmark text:name="docs-internal-guid-39082992-7fff-c49c-c4e1-6795b2cd86dd14"/>Deklarację sporządzono na podstawie samooceny.</text:p>
      <text:p text:style-name="P5"><text:bookmark text:name="docs-internal-guid-39082992-7fff-c49c-c4e1-6795b2cd86dd15"/>Skróty klawiaturowe :</text:p>
      <text:p text:style-name="P6"><text:bookmark text:name="docs-internal-guid-39082992-7fff-c49c-c4e1-6795b2cd86dd16"/>Na stronie internetowej można korzystać ze standardowych skrótów klawiaturowych.</text:p>
      <text:h text:style-name="P1" text:outline-level="3">Informacje zwrotne i dane kontaktowe:</text:h>
      <text:p text:style-name="P7">W przypadku problemów z dostępnością strony internetowej prosimy o kontakt.</text:p>
      <text:p text:style-name="P11"><text:span text:style-name="T5">Osobą wyznaczoną do kontaktów jest</text:span><text:bookmark text:name="a11y-osoba"/><text:span text:style-name="T5"> : </text:span><text:span text:style-name="T6">Agnieszka Biłas , e-mail: </text:span><text:a xlink:type="simple" xlink:href="mailto:agnieszka.bilas@spwezina.pl" text:style-name="Internet_20_link" text:visited-style-name="Visited_20_Internet_20_Link">agnieszka.bilas@spwezina.pl</text:a><text:span text:style-name="T6"> </text:span><text:span text:style-name="T5">Kontaktować można się także, dzwoniąc na nr telefonu:</text:span><text:bookmark text:name="a11y-telefon"/><text:span text:style-name="T5"> 55 </text:span><text:span text:style-name="T7">231 10 02 </text:span><text:span text:style-name="T6">lub za pomocą e-mail: </text:span><text:a xlink:type="simple" xlink:href="mailto:psp.wezina@spwezina.pl" text:style-name="Internet_20_link" text:visited-style-name="Visited_20_Internet_20_Link">psp.wezina@spwezina.pl</text:a><text:span text:style-name="T6"> </text:span><text:span text:style-name="T5"><text:s/>Tą samą drogą można składać wnioski o udostępnienie informacji niedostępnej oraz składać skargi na brak zapewnienia dostępności.</text:span></text:p>
      <text:h text:style-name="P1" text:outline-level="3">Procedura wnioskowo-skargowa</text:h>
      <text:p text:style-name="P8"><text:bookmark text:name="docs-internal-guid-39082992-7fff-c49c-c4e1-6795b2cd86dd51"/>Każdy ma prawo do wystąpienia z żądaniem zapewnienia dostępności cyfrowej strony internetowej, aplikacji mobilnej lub jakiegoś ich elementu. Można także zażądać udostępnienia informacji w formach alternatywnych, na przykład odczytanie niedostępnego cyfrowo dokumentu, opisania zawartości filmu bez audiodeskrypcji itp. Żądanie powinno zawierać dane osoby zgłaszającej żądanie, wskazanie, o którą stronę internetową lub aplikację mobilną chodzi oraz sposób kontaktu. Jeżeli osoba żądająca zgłasza potrzebę otrzymania informacji w formie alternatywnej, powinna także określić formę tej informacji.</text:p>
      <text:p text:style-name="P8"><text:bookmark text:name="docs-internal-guid-39082992-7fff-c49c-c4e1-6795b2cd86dd52"/>Podmiot publiczny powinien zrealizować żądanie niezwłocznie i nie później, niż w ciągu 7 dni. Jeżeli dotrzymanie tego terminu nie jest możliwe, podmiot publiczny niezwłocznie informuje o tym, kiedy realizacja żądania będzie możliwa, przy czym termin ten nie może być dłuższy niż 2 <text:soft-page-break/>miesiące. Jeżeli zapewnienie dostępności nie jest możliwe, podmiot publiczny może zaproponować alternatywny sposób dostępu do informacji.</text:p>
      <text:p text:style-name="P8"><text:bookmark text:name="docs-internal-guid-39082992-7fff-c49c-c4e1-6795b2cd86dd53"/>W przypadku, gdy podmiot odmówi realizacji żądania zapewnienia dostępności lub alternatywnego dostępu do informacji, można złożyć skargę na takie działanie.</text:p>
      <text:p text:style-name="P10"><text:bookmark text:name="docs-internal-guid-39082992-7fff-c49c-c4e1-6795b2cd86dd54"/><text:span text:style-name="T5">Po wyczerpaniu wszystkich możliwości skargę można przesłać także do </text:span><text:a xlink:type="simple" xlink:href="https://www.rpo.gov.pl/content/jak-zglosic-sie-do-rzecznika-praw-obywatelskich" text:style-name="Internet_20_link" text:visited-style-name="Visited_20_Internet_20_Link"><text:span text:style-name="T10">Rzecznika Praw Obywatelskich</text:span></text:a><text:span text:style-name="T5">.</text:span></text:p>
      <text:p text:style-name="P14"><text:bookmark text:name="docs-internal-guid-39082992-7fff-c49c-c4e1-6795b2cd86dd55"/>Dostępność architektoniczna</text:p>
      <text:p text:style-name="P2"><text:span text:style-name="T22">Budynek Publicznej Szkoły Podstawowej w Węzinie nie jest dostosowany do przebywania na jego terenie osób niepełnosprawnych ruchowo. Budynek nie jest wyposażony w parking, podjazdy dla</text:span></text:p>
      <text:p text:style-name="P4"><text:span text:style-name="T22">osób niepełnosprawnych, barierki oraz windy. Ponadto toalety nie są dostosowane do osób ze szczególnymi potrzebami.</text:span></text:p>
      <text:p text:style-name="P15"><text:bookmark text:name="docs-internal-guid-39082992-7fff-c49c-c4e1-6795b2cd86dd65"/>Do budynku i wszystkich jego pomieszczeń można wejść z psem asystującym i psem przewodnikiem.</text:p>
      <text:p text:style-name="P13"><text:bookmark text:name="docs-internal-guid-39082992-7fff-c49c-c4e1-6795b2cd86dd67"/>W budynku nie ma oznaczeń w alfabecie brajla ani oznaczeń kontrastowych lub w druku powiększonym dla osób niewidomych i słabowidzących</text:p>
      <text:p text:style-name="P12"><text:bookmark text:name="docs-internal-guid-39082992-7fff-c49c-c4e1-6795b2cd86dd68"/>Osoby chcące skorzystać z pomocy tłumacza języka migowego mogą zgłosić taką potrzebę (co najmniej 5 dni przed planowaną wizytą) do sekretariatu szkoł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/>
    <style:font-face style:name="Noto Sans Symbols" svg:font-family="'Noto Sans Symbols', sans-serif"/>
    <style:font-face style:name="Open Sans" svg:font-family="'Open Sans', Verdana, Geneva, 'DejaVu Sans', sans-serif"/>
    <style:font-face style:name="Roboto" svg:font-family="Roboto, sans-serif"/>
    <style:font-face style:name="inherit" svg:font-family="inherit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7:39:14.452000000</meta:creation-date>
    <dc:date>2021-03-24T18:43:10.047000000</dc:date>
    <meta:editing-duration>PT34M7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3" meta:word-count="513" meta:character-count="3920" meta:non-whitespace-character-count="3448"/>
  </office:meta>
</office:document-meta>
</file>